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/>
    </style:style>
  </office:automatic-styles>
  <office:body>
    <office:text text:use-soft-page-breaks="true">
      <text:p text:style-name="P1">Presseaussendung Museum Wörgl</text:p>
      <text:p text:style-name="Standard">Museums-Hoagascht in Wörgl</text:p>
      <text:p text:style-name="Standard">„Geh´st mit ins Museum?“ heißt es am Samstag, 21. Dezember 2024 – der Heimatmuseumsverein Wörgl lädt von 10 bis 12 Uhr bei einem Museums-Hoagascht mit Keks &amp; Glühwein zu einem gemütlichen „Ratscher“ ins 2023 neu eingerichtete Museum in der Brixentaler Straße 1 im 1. Stock des Kirchenwirtes. Der Eintritt ist frei, das Museums-Team freut sich auf eine gesellige Runde und interessante Gespräche vor der weihnachtlichen Öffnungszeit-Pause von 22.12.24 bis 6.1.2025. Bis dahin und danach ist das Museum Wörgl jeweils donnerstags von 17-19 Uhr und samstags von 10-12 Uhr sowie auf Anfrage (Email<text:s/><text:a xlink:href="mailto:museum@woergl.at" office:target-frame-name="_top" xlink:show="replace"><text:span text:style-name="Hyperlink">museum@woergl.at</text:span></text:a>, Mobiltelefon<text:s/>0699 17242113)<text:s/>geöffnet.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AT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Hyperlink" style:display-name="Hyperlink" style:family="text" style:parent-style-name="Absatz-Standardschriftar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eronika</meta:initial-creator>
    <dc:creator>Veronika</dc:creator>
    <meta:creation-date>2024-12-03T09:33:00Z</meta:creation-date>
    <dc:date>2024-12-03T12:02:00Z</dc:date>
    <meta:template xlink:href="Normal.dotm" xlink:type="simple"/>
    <meta:editing-cycles>1</meta:editing-cycles>
    <meta:editing-duration>PT0S</meta:editing-duration>
    <meta:document-statistic meta:page-count="1" meta:paragraph-count="1" meta:word-count="102" meta:character-count="746" meta:row-count="5" meta:non-whitespace-character-count="645"/>
  </office:meta>
</office:document-meta>
</file>